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AACCAC1E2244F7F8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xto_20_independiente_20_21">
      <style:paragraph-properties fo:text-align="justify" style:justify-single-word="false"/>
      <style:text-properties fo:color="#000000" style:font-name="Verdana" fo:font-size="11pt" fo:font-weight="bold" officeooo:rsid="000bcfa9" officeooo:paragraph-rsid="00117191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officeooo:paragraph-rsid="00117191" style:font-name-complex="Arial"/>
    </style:style>
    <style:style style:name="P4" style:family="paragraph" style:parent-style-name="Standard">
      <style:text-properties style:font-name="Verdana" officeooo:paragraph-rsid="00117191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rsid="0010d5ea" officeooo:paragraph-rsid="00117191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fo:font-weight="bold" officeooo:rsid="000fbc53" officeooo:paragraph-rsid="00117191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117191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3pt" fo:font-weight="bold" officeooo:rsid="0011aba3" officeooo:paragraph-rsid="00117191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" fo:font-size="13pt" fo:font-weight="bold" officeooo:rsid="000f084d" officeooo:paragraph-rsid="00117191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" fo:font-size="13pt" fo:font-weight="bold" officeooo:paragraph-rsid="00117191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weight="normal" officeooo:paragraph-rsid="00117191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officeooo:paragraph-rsid="00117191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8e6d4" officeooo:paragraph-rsid="00117191" style:font-size-asian="9.60000038146973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0bcfa9" officeooo:paragraph-rsid="00117191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officeooo:paragraph-rsid="00117191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officeooo:paragraph-rsid="00117191" style:font-name-complex="Verdana" style:font-size-complex="11pt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17191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17191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49271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2e108" officeooo:paragraph-rsid="00149271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rsid="000c5e06" officeooo:paragraph-rsid="00149271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1067f9" style:font-size-asian="11pt" style:font-name-complex="Arial" style:font-size-complex="11pt"/>
    </style:style>
    <style:style style:name="T5" style:family="text">
      <style:text-properties fo:font-size="11pt" officeooo:rsid="000e06fd" style:font-size-asian="11pt" style:font-name-complex="Arial" style:font-size-complex="11pt"/>
    </style:style>
    <style:style style:name="T6" style:family="text">
      <style:text-properties fo:font-size="11pt" officeooo:rsid="00117191" style:font-size-asian="11pt" style:font-name-complex="Arial" style:font-size-complex="11pt"/>
    </style:style>
    <style:style style:name="T7" style:family="text">
      <style:text-properties fo:font-size="11pt" officeooo:rsid="000f6306" style:font-size-asian="11pt" style:font-name-complex="Arial" style:font-size-complex="11pt"/>
    </style:style>
    <style:style style:name="T8" style:family="text">
      <style:text-properties fo:font-size="11pt" officeooo:rsid="00151c90" style:font-size-asian="11pt" style:font-name-complex="Arial" style:font-size-complex="11pt"/>
    </style:style>
    <style:style style:name="T9" style:family="text">
      <style:text-properties fo:font-size="11pt" officeooo:rsid="000e5a4a" style:font-size-asian="11pt" style:font-name-complex="Arial" style:font-size-complex="11pt"/>
    </style:style>
    <style:style style:name="T10" style:family="text">
      <style:text-properties fo:font-size="11pt" officeooo:rsid="00190464" style:font-size-asian="11pt" style:font-name-complex="Arial" style:font-size-complex="11pt"/>
    </style:style>
    <style:style style:name="T11" style:family="text">
      <style:text-properties fo:font-size="11pt" fo:font-style="normal" fo:font-weight="normal" officeooo:rsid="0011719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officeooo:rsid="0012e10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AS Y DIPUTADOS DE SANTA FE</text:p>
      <text:p text:style-name="P4"/>
      <text:p text:style-name="P12"><text:span text:style-name="T3">La Comisión de Industria, Comercio y Turismo ha considerado el Proyecto de </text:span><text:span text:style-name="T4">Ley</text:span><text:span text:style-name="T3">, <text:s/>Expediente </text:span><text:span text:style-name="T5">3</text:span><text:span text:style-name="T6">2793</text:span><text:span text:style-name="T7"> CD-</text:span><text:span text:style-name="T6">CAMBIEMOS</text:span><text:span text:style-name="T3">, presentado por </text:span><text:span text:style-name="T7"><text:s/></text:span><text:span text:style-name="T6">el</text:span><text:span text:style-name="T8"> Diputad</text:span><text:span text:style-name="T7">o</text:span><text:span text:style-name="T9"> </text:span><text:span text:style-name="T6">Sergio Mas Varela</text:span><text:span text:style-name="T10"> </text:span><text:span text:style-name="T3">, por el cual </text:span><text:span text:style-name="T11">la Provincia de Santa Fe adhiere, en todos sus términos, a la Ley Nacional N.º 27324, “Promoción del Desarrollo Sustentable de la Actividades Turísticas de los Pueblos Rurales”</text:span><text:span text:style-name="T3">; y, por las razones expuestas </text:span><text:span text:style-name="T7">en los fundamentos</text:span><text:span text:style-name="T3"> y las que podrá dar el señor miembro informante, aconseja la aprobación del mismo.</text:span></text:p>
      <text:p text:style-name="P18"/>
      <text:p text:style-name="P19">SALA DE LA COMISIÓN; <text:span text:style-name="T12">29 de junio de 2017</text:span></text:p>
      <text:p text:style-name="P21"/>
      <text:p text:style-name="P20">FERNANDEZ – MARTINEZ – GARIBALDI - GREGORET</text:p>
      <text:p text:style-name="P3"/>
      <text:p text:style-name="P5"/>
      <text:p text:style-name="P10"/>
      <text:p text:style-name="P6"/>
      <text:p text:style-name="P7"/>
      <text:p text:style-name="P11"/>
      <text:p text:style-name="P7"/>
      <text:p text:style-name="P8"/>
      <text:p text:style-name="P9"/>
      <text:p text:style-name="P7"/>
      <text:p text:style-name="P13"/>
      <text:p text:style-name="P15"/>
      <text:p text:style-name="P14"/>
      <text:p text:style-name="P15"/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AACCAC1E2244F7F8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29:43.676791456</dc:date>
    <meta:print-date>2017-06-01T08:06:03.322971864</meta:print-date>
    <meta:editing-cycles>46</meta:editing-cycles>
    <meta:editing-duration>PT1H34M56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16" meta:character-count="725" meta:non-whitespace-character-count="605"/>
  </office:meta>
</office:document-meta>
</file>